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leggen en behouden van telecomkabels in de beschermingszone van een waterkering ter hoogte van Westervoortsedijk 73-FB Arn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leggen en behouden van telecomkabels in een waterkering</text:p>
            <text:p text:style-name="common-al">Locatie: Westervoortsedijk 73-FB</text:p>
            <text:p text:style-name="common-al">Zaaknummer: DSO2024111901203</text:p>
            <text:p text:style-name="common-al">Datum bekendmaking besluit: 16 december 2024</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6828</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828</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828</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Openbare orde en veiligheid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Verleende omgevingsvergunning wateractiviteit voor het leggen en behouden van telecomkabels in de beschermingszone van een waterkering ter hoogte van Westervoortsedijk 73-FB Arnhem</meta:user-defined>
    <meta:user-defined meta:name="DCTERMS.W3CDTF/DCTERMS.available">2024-12-16</meta:user-defined>
    <meta:user-defined meta:name="DCTERMS.W3CDTF/OVERHEIDop.jaargang">2024</meta:user-defined>
    <meta:user-defined meta:name="OVERHEIDop.publicationIssue">26828</meta:user-defined>
    <meta:user-defined meta:name="OVERHEIDop.WsbID/DC.identifier">wsb-2024-26828</meta:user-defined>
    <meta:user-defined meta:name="OVERHEIDop.versieInformatie"/>
  </office:meta>
</office:document-meta>
</file>