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en in gebruik nemen van een waterstoffabriek op bedrijventerrein De Mar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bouwen en in gebruik nemen van een waterstoffabriek</text:p>
            <text:p text:style-name="common-al">Locatie: Kanaalpad Zutphen</text:p>
            <text:p text:style-name="common-al">Zaaknummer: DSO2024100801274 </text:p>
            <text:p text:style-name="common-al">Datum bekendmaking besluit: 12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ateractiviteit voor het bouwen en in gebruik nemen van een waterstoffabriek op bedrijventerrein De Mars in Zutphen</meta:user-defined>
    <meta:user-defined meta:name="DCTERMS.W3CDTF/DCTERMS.available">2024-12-16</meta:user-defined>
    <meta:user-defined meta:name="DCTERMS.W3CDTF/OVERHEIDop.jaargang">2024</meta:user-defined>
    <meta:user-defined meta:name="OVERHEIDop.publicationIssue">26827</meta:user-defined>
    <meta:user-defined meta:name="OVERHEIDop.WsbID/DC.identifier">wsb-2024-26827</meta:user-defined>
    <meta:user-defined meta:name="OVERHEIDop.versieInformatie"/>
  </office:meta>
</office:document-meta>
</file>