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het secundaire water 020939 ter plaatse van de Grote Kerkstraat 7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het secundaire water 020939 ter plaatse van de Grote Kerkstraat 71 te Wijk en Aalburg. 
</text:p>
            <text:p text:style-name="common-al">Zaaknummer: 130510
</text:p>
            <text:p text:style-name="common-al">DSO verzoeknummer: 2024102301609
</text:p>
            <text:p text:style-name="common-al">Start bezwaartermijn: 1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2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0510</meta:user-defined>
    <meta:user-defined meta:name="DCTERMS.abstract">het aanleggen van een dam met duiker in het secundaire water 020939 ter plaatse van de Grote Kerkstraat 71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het secundaire water 020939 ter plaatse van de Grote Kerkstraat 71 te Wijk en Aalburg</meta:user-defined>
    <meta:user-defined meta:name="DCTERMS.W3CDTF/DCTERMS.available">2024-12-16</meta:user-defined>
    <meta:user-defined meta:name="DCTERMS.W3CDTF/OVERHEIDop.jaargang">2024</meta:user-defined>
    <meta:user-defined meta:name="OVERHEIDop.publicationIssue">26826</meta:user-defined>
    <meta:user-defined meta:name="OVERHEIDop.WsbID/DC.identifier">wsb-2024-26826</meta:user-defined>
    <meta:user-defined meta:name="OVERHEIDop.versieInformatie"/>
  </office:meta>
</office:document-meta>
</file>