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nieuwbouwen van een bedrijfswoning ter plaatse van Molenwegje 3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nieuwbouwen van een bedrijfswoning ter plaatse van Molenwegje 3 te Maasbommel zijn niet vergunningsplichtig. 
</text:p>
            <text:p text:style-name="common-al">Zaaknummer: 133447
</text:p>
            <text:p text:style-name="common-al">DSO verzoeknummer: 202410300094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2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3447</meta:user-defined>
    <meta:user-defined meta:name="DCTERMS.abstract">de nieuwbouw van een bedrijfswoning ter plaatse van Molenwegje 3 te Maasbommel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nieuwbouwen van een bedrijfswoning ter plaatse van Molenwegje 3 te Maasbomm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20</meta:user-defined>
    <meta:user-defined meta:name="OVERHEIDop.WsbID/DC.identifier">wsb-2024-26820</meta:user-defined>
    <meta:user-defined meta:name="OVERHEIDop.versieInformatie"/>
  </office:meta>
</office:document-meta>
</file>