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wijziging vergunning 2023126475/2023157788 en 2023126475/2023157829 voor grondwateronttrekking en lozing in de omgeving van Waarderweg 19 te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wijziging vergunning 2023126475/2023157788 en 2023126475/2023157829 voor grondwateronttrekking en lozing in de omgeving van Waarderweg 19 te Drongelen 
</text:p>
            <text:p text:style-name="common-al">Zaaknummer: 159929
</text:p>
            <text:p text:style-name="common-al">DSO verzoeknummer: 2024121100974
</text:p>
            <text:p text:style-name="common-al">Ontvangst aanvraag: 11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81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1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1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9929</meta:user-defined>
    <meta:user-defined meta:name="DCTERMS.abstract">wijziging vergunning 2023126475/2023157788 en 2023126475/2023157829 voor grondwateronttrekking en lozing in de omgeving van Waarderweg 19 te Drong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wijziging vergunning 2023126475/2023157788 en 2023126475/2023157829 voor grondwateronttrekking en lozing in de omgeving van Waarderweg 19 te Drongel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26819</meta:user-defined>
    <meta:user-defined meta:name="OVERHEIDop.WsbID/DC.identifier">wsb-2024-26819</meta:user-defined>
    <meta:user-defined meta:name="OVERHEIDop.versieInformatie"/>
  </office:meta>
</office:document-meta>
</file>