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uitstroomvoorziening voor lozen hemelwater aan de Clossei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uitstroomvoorziening voor lozen hemelwater</text:p>
            <text:p text:style-name="common-al">Locatie: de Clossei Westervoort</text:p>
            <text:p text:style-name="common-al">Zaaknummer: DSO2024101400281 </text:p>
            <text:p text:style-name="common-al">Datum bekendmaking besluit: 12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anleggen van een uitstroomvoorziening voor lozen hemelwater aan de Clossei in Westervoort</meta:user-defined>
    <meta:user-defined meta:name="DCTERMS.W3CDTF/DCTERMS.available">2024-12-16</meta:user-defined>
    <meta:user-defined meta:name="DCTERMS.W3CDTF/OVERHEIDop.jaargang">2024</meta:user-defined>
    <meta:user-defined meta:name="OVERHEIDop.publicationIssue">26817</meta:user-defined>
    <meta:user-defined meta:name="OVERHEIDop.WsbID/DC.identifier">wsb-2024-26817</meta:user-defined>
    <meta:user-defined meta:name="OVERHEIDop.versieInformatie"/>
  </office:meta>
</office:document-meta>
</file>