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bant water, kabels en leidingen waterberging, Engelenseweg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0 december 2024</text:span> een aanvraag voor een vergunning in het kader van de Omgevingswet ontvangen voor <text:span text:style-name="nadrukvet">Brabant water, kabels en leidingen waterberging, Engelenseweg 's-Hertogenbosch</text:span>. De aanvraag is geregistreerd met zaaknummer 065455885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81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1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1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58857</meta:user-defined>
    <meta:user-defined meta:name="DCTERMS.abstract">Brabant water, kabels en leidingen waterberging, Engelenseweg 's-Hertogenbo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abant water, kabels en leidingen waterberging, Engelenseweg 's-Hertogenbosch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815</meta:user-defined>
    <meta:user-defined meta:name="OVERHEIDop.WsbID/DC.identifier">wsb-2024-26815</meta:user-defined>
    <meta:user-defined meta:name="OVERHEIDop.versieInformatie"/>
  </office:meta>
</office:document-meta>
</file>