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Ma, Dam met duiker, Ontgraven, Dempen watergang, Primaire waterkering, Harensedijk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december 2024</text:span> een aanvraag voor een vergunning in het kader van de Omgevingswet ontvangen voor <text:span text:style-name="nadrukvet">MeMa, Dam met duiker, Ontgraven, Dempen watergang, Primaire waterkering, Harensedijk Megen</text:span>. De aanvraag is geregistreerd met zaaknummer 065455867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81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1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1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8675</meta:user-defined>
    <meta:user-defined meta:name="DCTERMS.abstract">MeMa, Dam met duiker, Ontgraven, Dempen watergang, Primaire waterkering, Harensedijk Megen</meta:user-defined>
    <dc:language>nl</dc:language>
    <meta:user-defined meta:name="OVERHEIDop.locatietype/OVERHEIDop.gebiedsmarkering">Vlak</meta:user-defined>
    <meta:user-defined meta:name="DC.title">Aanvraag omgevingsvergunning MeMa, Dam met duiker, Ontgraven, Dempen watergang, Primaire waterkering, Harensedijk Meg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14</meta:user-defined>
    <meta:user-defined meta:name="OVERHEIDop.WsbID/DC.identifier">wsb-2024-26814</meta:user-defined>
    <meta:user-defined meta:name="OVERHEIDop.versieInformatie"/>
  </office:meta>
</office:document-meta>
</file>