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rastering plaatsen, Aanbrengen verharding, Primaire waterkering, Maasboulevar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december 2024</text:span> een aanvraag voor een vergunning in het kader van de Omgevingswet ontvangen voor <text:span text:style-name="nadrukvet">Afrastering plaatsen, Aanbrengen verharding, Primaire waterkering, Maasboulevard Cuijk</text:span>. De aanvraag is geregistreerd met zaaknummer 065455850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81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8501</meta:user-defined>
    <meta:user-defined meta:name="DCTERMS.abstract">Afrastering plaatsen, Aanbrengen verharding, Primaire waterkering, Maasboulevard Cuijk</meta:user-defined>
    <dc:language>nl</dc:language>
    <meta:user-defined meta:name="OVERHEIDop.locatietype/OVERHEIDop.gebiedsmarkering">Vlak</meta:user-defined>
    <meta:user-defined meta:name="DC.title">Aanvraag omgevingsvergunning Afrastering plaatsen, Aanbrengen verharding, Primaire waterkering, Maasboulevard Cuijk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13</meta:user-defined>
    <meta:user-defined meta:name="OVERHEIDop.WsbID/DC.identifier">wsb-2024-26813</meta:user-defined>
    <meta:user-defined meta:name="OVERHEIDop.versieInformatie"/>
  </office:meta>
</office:document-meta>
</file>