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zen bij reinigen, conserveren, bouwen, renoveren of slopen van bouwwerken, Vervangen Damwand A-watergang, Verwerstraat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9 december 2024</text:span> een aanvraag voor een vergunning in het kader van de Omgevingswet ontvangen voor <text:span text:style-name="nadrukvet">Lozen bij reinigen, conserveren, bouwen, renoveren of slopen van bouwwerken, Vervangen Damwand A-watergang, Verwerstraat 's-Hertogenbosch</text:span>. De aanvraag is geregistreerd met zaaknummer 0654558327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6812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812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812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58327</meta:user-defined>
    <meta:user-defined meta:name="DCTERMS.abstract">Lozen bij reinigen, conserveren, bouwen, renoveren of slopen van bouwwerken, Vervangen Damwand A-watergang, Verwerstraat 's-Hertogenbosch</meta:user-defined>
    <dc:language>nl</dc:language>
    <meta:user-defined meta:name="OVERHEIDop.locatietype/OVERHEIDop.gebiedsmarkering">Vlak</meta:user-defined>
    <meta:user-defined meta:name="DC.title">Aanvraag omgevingsvergunning Lozen bij reinigen, conserveren, bouwen, renoveren of slopen van bouwwerken, Vervangen Damwand A-watergang, Verwerstraat 's-Hertogenbosch</meta:user-defined>
    <meta:user-defined meta:name="DCTERMS.W3CDTF/DCTERMS.available">2024-12-16</meta:user-defined>
    <meta:user-defined meta:name="DCTERMS.W3CDTF/OVERHEIDop.jaargang">2024</meta:user-defined>
    <meta:user-defined meta:name="OVERHEIDop.publicationIssue">26812</meta:user-defined>
    <meta:user-defined meta:name="OVERHEIDop.WsbID/DC.identifier">wsb-2024-26812</meta:user-defined>
    <meta:user-defined meta:name="OVERHEIDop.versieInformatie"/>
  </office:meta>
</office:document-meta>
</file>