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en aanleggen gasleiding onder en aan de noordzijde van de oppervlaktewaterlichamen parallel aan de Almeloseweg in Harbrinkh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en het aanleggen en in stand houden leggen van een gasleiding onder en aan de noordzijde van de oppervlaktewaterlichamen parallel aan de Almeloseweg in Harbrinkhoek. De gasleiding wordt verwijderd uit en aangelegd binnen het beperkingengebied van de oppervlaktewaterlichamen WL02297, WL01389 Zijtak van de Grensleiding en WL01395 Zijtak waterloop langs de Noordegraafsingel. De leiding komt onder en aan de noordzijde van de oppervlaktewaterlichamen te liggen. De werkzaamheden worden uitgevoerd binnen de percelen kadastraal bekend als gemeente Tubbergen, sectie I, nummers 6519, 6502 en 6501 verleend. </text:p>
            <text:p text:style-name="common-al">De omgevingsvergunning is geregistreerd onder het volgende nummer: Z-2452295.</text:p>
            <text:p text:style-name="common-al">De omgevingsvergunning is op 12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1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wijderen en aanleggen gasleiding onder en aan de noordzijde van de oppervlaktewaterlichamen parallel aan de Almeloseweg in Harbrinkhoek</meta:user-defined>
    <meta:user-defined meta:name="DCTERMS.W3CDTF/DCTERMS.available">2024-12-16</meta:user-defined>
    <meta:user-defined meta:name="DCTERMS.W3CDTF/OVERHEIDop.jaargang">2024</meta:user-defined>
    <meta:user-defined meta:name="OVERHEIDop.publicationIssue">26811</meta:user-defined>
    <meta:user-defined meta:name="OVERHEIDop.WsbID/DC.identifier">wsb-2024-26811</meta:user-defined>
    <meta:user-defined meta:name="OVERHEIDop.versieInformatie"/>
  </office:meta>
</office:document-meta>
</file>