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dempen en compenseren van een B-water ter plaatse van Broeksestraat 66b te Babyloni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dempen en compenseren van een B-water ter plaatse van Broeksestraat 66b te Babylonienbroek buiten behandeling gelaten. 
</text:p>
            <text:p text:style-name="common-al">Zaaknummer: 2024014138
</text:p>
            <text:p text:style-name="common-al">Start bezwaartermijn: 15-02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8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8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14138</meta:user-defined>
    <meta:user-defined meta:name="DCTERMS.abstract">het dempen en compenseren van een watergang nabij Broeksestraat 66b te Babylonien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dempen en compenseren van een B-water ter plaatse van Broeksestraat 66b te Babylonienbroek</meta:user-defined>
    <meta:user-defined meta:name="DCTERMS.W3CDTF/DCTERMS.available">2024-02-16</meta:user-defined>
    <meta:user-defined meta:name="DCTERMS.W3CDTF/OVERHEIDop.jaargang">2024</meta:user-defined>
    <meta:user-defined meta:name="OVERHEIDop.publicationIssue">2681</meta:user-defined>
    <meta:user-defined meta:name="OVERHEIDop.WsbID/DC.identifier">wsb-2024-2681</meta:user-defined>
    <meta:user-defined meta:name="OVERHEIDop.versieInformatie"/>
  </office:meta>
</office:document-meta>
</file>