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waterstaatswerken - beregenen Golfclub Almeerderhout Watersnippad Watersnipplaats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olfclub Almeerderhout </text:span>te <text:span text:style-name="nadrukvet">Almere </text:span>is een vergunning verleend volgens de Omgevingswet en Waterschapsverordening Waterschap Zuiderzeeland. De vergunning is verleend voor het leggen van een leiding, de voorziening van het onttrekken van oppervlaktewater uit de Hoge Vaart (watergang: Z:100) ten behoeve van het beregenen van de Golfclub Almeerderhout aan de Watersnippad ter hoogte van de Watersnipplaats te Almere. </text:p>
            <text:p text:style-name="common-al">
            <text:span text:style-name="nadrukvet">Datum bekendmaking: 12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80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0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0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408 ZZL/WPRC-1737668125-17</meta:user-defined>
    <meta:user-defined meta:name="DCTERMS.abstract">De vergunning is verleend voor het leggen van een leiding, de voorziening van het onttrekken van oppervlaktewater uit de Hoge Vaart (watergang: Z:100) ten behoeve van het beregenen van de Golfclub Almeerderhout aan de Watersnippad ter hoogte van de Watersnipplaats te Almere.</meta:user-defined>
    <dc:language>nl</dc:language>
    <meta:user-defined meta:name="OVERHEIDop.locatietype/OVERHEIDop.gebiedsmarkering">Weg</meta:user-defined>
    <meta:user-defined meta:name="DC.title">Waterschap Zuiderzeeland - vergunning waterstaatswerken - beregenen Golfclub Almeerderhout Watersnippad Watersnipplaats te Almere</meta:user-defined>
    <meta:user-defined meta:name="DCTERMS.W3CDTF/DCTERMS.available">2024-12-17</meta:user-defined>
    <meta:user-defined meta:name="DCTERMS.W3CDTF/OVERHEIDop.jaargang">2024</meta:user-defined>
    <meta:user-defined meta:name="OVERHEIDop.publicationIssue">26809</meta:user-defined>
    <meta:user-defined meta:name="OVERHEIDop.WsbID/DC.identifier">wsb-2024-26809</meta:user-defined>
    <meta:user-defined meta:name="OVERHEIDop.versieInformatie"/>
  </office:meta>
</office:document-meta>
</file>