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Wijzigingsvergunning, Diverse activiteiten waaronder het aanleggen van duikers in A-watergang, Mgr. Borretlaan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9 december 2024</text:span> een aanvraag voor een vergunning in het kader van de Omgevingswet ontvangen voor <text:span text:style-name="nadrukvet">VED, Wijzigingsvergunning, Diverse activiteiten waaronder het aanleggen van duikers in A-watergang, Mgr. Borretlaan Ravenstein</text:span>. De aanvraag is geregistreerd met zaaknummer 065455828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80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0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0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58289</meta:user-defined>
    <meta:user-defined meta:name="DCTERMS.abstract">VED, Wijzigingsvergunning, Diverse activiteiten waaronder het aanleggen van duikers in A-watergang, Mgr. Borretlaan Ravenst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D, Wijzigingsvergunning, Diverse activiteiten waaronder het aanleggen van duikers in A-watergang, Mgr. Borretlaan Ravenstein</meta:user-defined>
    <meta:user-defined meta:name="DCTERMS.W3CDTF/DCTERMS.available">2024-12-16</meta:user-defined>
    <meta:user-defined meta:name="DCTERMS.W3CDTF/OVERHEIDop.jaargang">2024</meta:user-defined>
    <meta:user-defined meta:name="OVERHEIDop.publicationIssue">26807</meta:user-defined>
    <meta:user-defined meta:name="OVERHEIDop.WsbID/DC.identifier">wsb-2024-26807</meta:user-defined>
    <meta:user-defined meta:name="OVERHEIDop.versieInformatie"/>
  </office:meta>
</office:document-meta>
</file>