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Sierakkerstraat 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Sierakkerstraat 4 te Herveld 
</text:p>
            <text:p text:style-name="common-al">Zaaknummer: 159602
</text:p>
            <text:p text:style-name="common-al">DSO verzoeknummer: 2024121100619
</text:p>
            <text:p text:style-name="common-al">Ontvangst aanvraag: 1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602</meta:user-defined>
    <meta:user-defined meta:name="DCTERMS.abstract">het uitvoeren van kabelwerkzaamheden ter plaatse van de Sierakkerstraat 4 te H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Sierakkerstraat 4 te Herveld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06</meta:user-defined>
    <meta:user-defined meta:name="OVERHEIDop.WsbID/DC.identifier">wsb-2024-26806</meta:user-defined>
    <meta:user-defined meta:name="OVERHEIDop.versieInformatie"/>
  </office:meta>
</office:document-meta>
</file>