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erging te vervanging van bestaande berging ter plaatse van Rivierdijk 14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erging te vervanging van bestaande berging ter plaatse van Rivierdijk 144 te Hardinxveld-Giessendam 
</text:p>
            <text:p text:style-name="common-al">Zaaknummer: 159574
</text:p>
            <text:p text:style-name="common-al">DSO verzoeknummer: 2024121100509
</text:p>
            <text:p text:style-name="common-al">Ontvangst aanvraag: 1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0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9574</meta:user-defined>
    <meta:user-defined meta:name="DCTERMS.abstract">het bouwen van een berging te vervanging van bestaande berging ter plaatse van Rivierdijk 144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berging te vervanging van bestaande berging ter plaatse van Rivierdijk 144 te Hardinxveld-Giessendam</meta:user-defined>
    <meta:user-defined meta:name="DCTERMS.W3CDTF/DCTERMS.available">2024-12-16</meta:user-defined>
    <meta:user-defined meta:name="DCTERMS.W3CDTF/OVERHEIDop.jaargang">2024</meta:user-defined>
    <meta:user-defined meta:name="OVERHEIDop.publicationIssue">26805</meta:user-defined>
    <meta:user-defined meta:name="OVERHEIDop.WsbID/DC.identifier">wsb-2024-26805</meta:user-defined>
    <meta:user-defined meta:name="OVERHEIDop.versieInformatie"/>
  </office:meta>
</office:document-meta>
</file>