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graven van natuurvriendelijke oevers en wegdrukken van de beschoeiing op 6 locaties (onder andere Blokweerweg)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graven van natuurvriendelijke oevers en wegdrukken van de beschoeiing op 6 locaties (onder andere Blokweerweg) te Alblasserdam 
</text:p>
            <text:p text:style-name="common-al">Zaaknummer: 159684
</text:p>
            <text:p text:style-name="common-al">DSO verzoeknummer: 2024121101113
</text:p>
            <text:p text:style-name="common-al">Ontvangst aanvraag: 11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80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0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0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9684</meta:user-defined>
    <meta:user-defined meta:name="DCTERMS.abstract">het graven van natuurvriendelijke oevers en wegdrukken van de beschoeiing op 6 locaties (onder andere Blokweerweg) te Alblass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graven van natuurvriendelijke oevers en wegdrukken van de beschoeiing op 6 locaties (onder andere Blokweerweg) te Alblasserdam</meta:user-defined>
    <meta:user-defined meta:name="DCTERMS.W3CDTF/DCTERMS.available">2024-12-16</meta:user-defined>
    <meta:user-defined meta:name="DCTERMS.W3CDTF/OVERHEIDop.jaargang">2024</meta:user-defined>
    <meta:user-defined meta:name="OVERHEIDop.publicationIssue">26803</meta:user-defined>
    <meta:user-defined meta:name="OVERHEIDop.WsbID/DC.identifier">wsb-2024-26803</meta:user-defined>
    <meta:user-defined meta:name="OVERHEIDop.versieInformatie"/>
  </office:meta>
</office:document-meta>
</file>