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Johan van Zweden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Johan van Zwedenstraat 14 te Arnhem 
</text:p>
            <text:p text:style-name="common-al">Zaaknummer: 159572
</text:p>
            <text:p text:style-name="common-al">DSO verzoeknummer: 2024121200032
</text:p>
            <text:p text:style-name="common-al">Ontvangst aanvraag: 1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572</meta:user-defined>
    <meta:user-defined meta:name="DCTERMS.abstract">het uitvoeren van kabel- en leidingwerkzaamheden ter plaatse van Johan van Zwedenstraat 14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Johan van Zwedenstraat 14 te Arnh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02</meta:user-defined>
    <meta:user-defined meta:name="OVERHEIDop.WsbID/DC.identifier">wsb-2024-26802</meta:user-defined>
    <meta:user-defined meta:name="OVERHEIDop.versieInformatie"/>
  </office:meta>
</office:document-meta>
</file>