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overkluizingen, nabij Kortrijk 23, 3621 LZ Breukelen (code HDSR388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overkluizingen, nabij Kortrijk 23, 3621 LZ Breukelen.</text:p>
            <text:p text:style-name="common-al">Deze aanvraag is ontvangen op 27 december 2023 en geregistreerd onder zaak 388755 (OLO nummer 83140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8755</meta:user-defined>
    <meta:user-defined meta:name="DCTERMS.abstract">Nieuwe aanvraag voor een watervergunning voor het plaatsen van overkluizingen, nabij Kortrijk 23, 3621 LZ Breukele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overkluizingen, nabij Kortrijk 23, 3621 LZ Breukelen (code HDSR388755)</meta:user-defined>
    <meta:user-defined meta:name="DCTERMS.W3CDTF/DCTERMS.available">2024-01-08</meta:user-defined>
    <meta:user-defined meta:name="DCTERMS.W3CDTF/OVERHEIDop.jaargang">2024</meta:user-defined>
    <meta:user-defined meta:name="OVERHEIDop.publicationIssue">268</meta:user-defined>
    <meta:user-defined meta:name="OVERHEIDop.WsbID/DC.identifier">wsb-2024-268</meta:user-defined>
    <meta:user-defined meta:name="OVERHEIDop.versieInformatie"/>
  </office:meta>
</office:document-meta>
</file>