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nten van bomen ter plaatse van Burgemeester van Randwijckstraat 29 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nten van bomen ter plaatse van Burgemeester van Randwijckstraat 29 A te Rossum 
</text:p>
            <text:p text:style-name="common-al">Zaaknummer: 159467
</text:p>
            <text:p text:style-name="common-al">DSO verzoeknummer: 2024121200094
</text:p>
            <text:p text:style-name="common-al">Ontvangst aanvraag: 1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9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467</meta:user-defined>
    <meta:user-defined meta:name="DCTERMS.abstract">het planten van bomen ter plaatse van Burgemeester van Randwijckstraat 29 A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nten van bomen ter plaatse van Burgemeester van Randwijckstraat 29 A te Ross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99</meta:user-defined>
    <meta:user-defined meta:name="OVERHEIDop.WsbID/DC.identifier">wsb-2024-26799</meta:user-defined>
    <meta:user-defined meta:name="OVERHEIDop.versieInformatie"/>
  </office:meta>
</office:document-meta>
</file>