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uw en gemaal renoveren en beschoeiing aanbrengen Hornhuizerklief nabij Dijksterweg 10 te Horn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1 december 2024. De aanvraag betreft ‘Stuw en gemaal renoveren en beschoeiing aanbrengen Hornhuizerklief nabij Dijksterweg 10 te Hornhuizen’.</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679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9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9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Stuw en gemaal renoveren en beschoeiing aanbrengen Hornhuizerklief nabij Dijksterweg 10 te Hornhuizen</meta:user-defined>
    <meta:user-defined meta:name="DCTERMS.W3CDTF/DCTERMS.available">2024-12-16</meta:user-defined>
    <meta:user-defined meta:name="DCTERMS.W3CDTF/OVERHEIDop.jaargang">2024</meta:user-defined>
    <meta:user-defined meta:name="OVERHEIDop.publicationIssue">26798</meta:user-defined>
    <meta:user-defined meta:name="OVERHEIDop.WsbID/DC.identifier">wsb-2024-26798</meta:user-defined>
    <meta:user-defined meta:name="OVERHEIDop.versieInformatie"/>
  </office:meta>
</office:document-meta>
</file>