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kabel- en leidingwerkzaamheden ter plaatse van Handelskade te Gorinchem ten behoeve van bedrijfuni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kabel- en leidingwerkzaamheden ter plaatse van Handelskade te Gorinchem ten behoeve van bedrijfunits 
</text:p>
            <text:p text:style-name="common-al">Zaaknummer: 159436
</text:p>
            <text:p text:style-name="common-al">DSO verzoeknummer: 2024121200041
</text:p>
            <text:p text:style-name="common-al">Ontvangst aanvraag: 12-12-2024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6797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797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797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59436</meta:user-defined>
    <meta:user-defined meta:name="DCTERMS.abstract">het uitvoeren van kabel- en leidingwerkzaamheden ter plaatse van Handelskade te Gorinchem ten behoeve van bedrijfunit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kabel- en leidingwerkzaamheden ter plaatse van Handelskade te Gorinchem ten behoeve van bedrijfunits</meta:user-defined>
    <meta:user-defined meta:name="DCTERMS.W3CDTF/DCTERMS.available">2024-12-16</meta:user-defined>
    <meta:user-defined meta:name="DCTERMS.W3CDTF/OVERHEIDop.jaargang">2024</meta:user-defined>
    <meta:user-defined meta:name="OVERHEIDop.publicationIssue">26797</meta:user-defined>
    <meta:user-defined meta:name="OVERHEIDop.WsbID/DC.identifier">wsb-2024-26797</meta:user-defined>
    <meta:user-defined meta:name="OVERHEIDop.versieInformatie"/>
  </office:meta>
</office:document-meta>
</file>