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en leggen van kabels en leidingen op de locatie nabij Schoutdreef 1 en Hekendorpweg 4 in Oudewater (code HDSR548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en leggen van kabels en leidingen op de locatie nabij Schoutdreef 1 en Hekendorpweg 4 in Oudewater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79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9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9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48377</meta:user-defined>
    <meta:user-defined meta:name="DCTERMS.abstract">Melding activiteit voor het verwijderen en leggen van kabels en leidingen op de locatie nabij Schoutdreef 1 en Hekendorpweg 4 in Oudewater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Melding activiteit voor het verwijderen en leggen van kabels en leidingen op de locatie nabij Schoutdreef 1 en Hekendorpweg 4 in Oudewater (code HDSR548377)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96</meta:user-defined>
    <meta:user-defined meta:name="OVERHEIDop.WsbID/DC.identifier">wsb-2024-26796</meta:user-defined>
    <meta:user-defined meta:name="OVERHEIDop.versieInformatie"/>
  </office:meta>
</office:document-meta>
</file>