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een greppel (maatwerkbesluit) nabij Gemaalweg 11A en Dorpsweg 162, 162A en 164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2024120286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9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28646</meta:user-defined>
    <meta:user-defined meta:name="DCTERMS.abstract"> het graven van een greppel (maatwerkbesluit) nabij Gemaalweg 11A en Dorpsweg 162, 162A en 164 in Hens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graven van een greppel (maatwerkbesluit) nabij Gemaalweg 11A en Dorpsweg 162, 162A en 164 in Hensbroek</meta:user-defined>
    <meta:user-defined meta:name="DCTERMS.W3CDTF/DCTERMS.available">2024-12-16</meta:user-defined>
    <meta:user-defined meta:name="DCTERMS.W3CDTF/OVERHEIDop.jaargang">2024</meta:user-defined>
    <meta:user-defined meta:name="OVERHEIDop.publicationIssue">26794</meta:user-defined>
    <meta:user-defined meta:name="OVERHEIDop.WsbID/DC.identifier">wsb-2024-26794</meta:user-defined>
    <meta:user-defined meta:name="OVERHEIDop.versieInformatie"/>
  </office:meta>
</office:document-meta>
</file>