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imon Vestdijklaa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699</text:p>
            <text:p text:style-name="common-al">Dijkgraaf en hoogheemraden van Delfland hebben het besluit genomen om een omgevingsvergunning wateractiviteit te verlenen voor het in de polderkade en/of bijbehorende beschermingszone: bouwen en hebben van een schoolgebouw; inrichten en hebben van de buitenruimte met daarin opgenomen: een fietsenstalling; parkeerplaatsen; een erfafscheiding; heesters en struiken; aanleggen en hebben van riolering met een vetvangput (vetscheider); het uitvoeren van aanvullingen in de verheelde waterkering op de locatie ter hoogte van Simon Vestdijklaan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79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9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9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699</meta:user-defined>
    <dc:language>nl</dc:language>
    <meta:user-defined meta:name="OVERHEIDop.locatietype/OVERHEIDop.gebiedsmarkering">Punt</meta:user-defined>
    <meta:user-defined meta:name="DC.title">Hoogheemraadschap van Delfland – Omgevingsvergunning wateractiviteit – Simon Vestdijklaan Delft</meta:user-defined>
    <meta:user-defined meta:name="DCTERMS.W3CDTF/DCTERMS.available">2024-12-16</meta:user-defined>
    <meta:user-defined meta:name="DCTERMS.W3CDTF/OVERHEIDop.jaargang">2024</meta:user-defined>
    <meta:user-defined meta:name="OVERHEIDop.externeBijlage">Z-24-120699 omgevingsvergunning wateractiviteit|exb-2024-47593</meta:user-defined>
    <meta:user-defined meta:name="OVERHEIDop.publicationIssue">26792</meta:user-defined>
    <meta:user-defined meta:name="OVERHEIDop.WsbID/DC.identifier">wsb-2024-26792</meta:user-defined>
    <meta:user-defined meta:name="OVERHEIDop.versieInformatie"/>
  </office:meta>
</office:document-meta>
</file>