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geheel dempen van een sloot in het beperkingengebied secundair oppervlaktewater bij Westeinderweg 2A in Wogn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2-2024 en geregistreerd onder zaaknummer 20241212887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79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9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9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28877</meta:user-defined>
    <meta:user-defined meta:name="DCTERMS.abstract">het geheel dempen van een sloot in het beperkingengebied secundair oppervlaktewater bij Westeinderweg 2A in Wogn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geheel dempen van een sloot in het beperkingengebied secundair oppervlaktewater bij Westeinderweg 2A in Wognum</meta:user-defined>
    <meta:user-defined meta:name="DCTERMS.W3CDTF/DCTERMS.available">2024-12-16</meta:user-defined>
    <meta:user-defined meta:name="DCTERMS.W3CDTF/OVERHEIDop.jaargang">2024</meta:user-defined>
    <meta:user-defined meta:name="OVERHEIDop.publicationIssue">26791</meta:user-defined>
    <meta:user-defined meta:name="OVERHEIDop.WsbID/DC.identifier">wsb-2024-26791</meta:user-defined>
    <meta:user-defined meta:name="OVERHEIDop.versieInformatie"/>
  </office:meta>
</office:document-meta>
</file>