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verharding ten behoeve van inrichtingsplan ter plaatse van D 180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verharding ten behoeve van inrichtingsplan ter plaatse van D 180 te Opheusden 
</text:p>
            <text:p text:style-name="common-al">Zaaknummer: 159764
</text:p>
            <text:p text:style-name="common-al">DSO verzoeknummer: 2024121100692
</text:p>
            <text:p text:style-name="common-al">Ontvangst aanvraag: 1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764</meta:user-defined>
    <meta:user-defined meta:name="DCTERMS.abstract">het aanbrengen van verharding ten behoeve van inrichtingsplan ter plaatse van D 180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verharding ten behoeve van inrichtingsplan ter plaatse van D 180 te Opheusd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86</meta:user-defined>
    <meta:user-defined meta:name="OVERHEIDop.WsbID/DC.identifier">wsb-2024-26786</meta:user-defined>
    <meta:user-defined meta:name="OVERHEIDop.versieInformatie"/>
  </office:meta>
</office:document-meta>
</file>