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 voor een wateractiviteit, ter hoogte van Treubweg 1112BA Diemen - AGV - WN2024-00605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				Het Waterschap Amstel, Gooi en Vecht (AGV) heeft een aanvraag voor het verlenen van een omgevingsvergunning ontvangen. De aanvraag heeft betrekking op activiteit(en) ter hoogte van Treubweg 1112BA Diemen.
				</text:p>
            <text:p text:style-name="common-al">
				Het betreft de volgende activiteit(en): 
				</text:p>
            <text:p text:style-name="common-al">
				Grondwateronttrekking uitvoeren
				</text:p>
            <text:p text:style-name="common-al">
				Waternet behandelt deze aanvraag namens AGV. Deze aanvraag is ontvangen op 12-12-2024 en geregistreerd onder zaaknummer WN2024-006056
				</text:p>
            <text:p text:style-name="common-al">
            <text:span text:style-name="nadrukvet">Informatie</text:span>
          </text:p>
            <text:p text:style-name="common-al">
				Tegen de aanvraag kunt u geen bezwaar indienen. Dit kan pas nadat er een besluit is genomen op de aangevraagde omgevingsvergunning voor een wateractiviteit. Dit besluit wordt gepubliceerd.
				</text:p>
            <text:p text:style-name="common-al">
            <text:span text:style-name="nadrukvet">Hebt u vragen over dit onderwerp?</text:span>
          </text:p>
            <text:p text:style-name="last-al">
				Neem dan contact op met klantenservice Waternet, telefoonnummer 0900-9394 (normale belkosten). Als u daarbij het zaaknummer vermeldt, kunnen wij u sneller helpen.
				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Amstel, Gooi en Vecht</text:p>
            </table:table-cell>
            <table:table-cell office:value-type="string" table:style-name="header.C">
              <text:p text:style-name="headerright"><text:span text:style-name="nr">Nr. 26785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785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6785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Waterschap/DC.creator">Waterschap Amstel, Gooi en Vecht</meta:user-defined>
    <meta:user-defined meta:name="OVERHEID.Informatietype/DC.type">officiële publicatie</meta:user-defined>
    <meta:user-defined meta:name="OVERHEID.Waterschap/DCTERMS.publisher">Waterschap Amstel, Gooi en Vecht</meta:user-defined>
    <meta:user-defined meta:name="OVERHEID.Waterschap/OVERHEID.authority">Waterschap Amstel, Gooi en Vecht</meta:user-defined>
    <meta:user-defined meta:name="OVERHEID.TaxonomieBeleidsagendaDecentraal/OVERHEID.category">Bestuur | Organisatie en beleid</meta:user-defined>
    <meta:user-defined meta:name="OVERHEIDop.Rubriek/DC.type">vergunning voor activiteiten op of in oppervlaktewater</meta:user-defined>
    <meta:user-defined meta:name="OVERHEIDop.referentienummer">WN2024-006056</meta:user-defined>
    <meta:user-defined meta:name="DCTERMS.abstract">Omgevingsvergunning Water, Liander N.V., Treubweg in Diemen</meta:user-defined>
    <dc:language>nl</dc:language>
    <meta:user-defined meta:name="OVERHEIDop.locatietype/OVERHEIDop.gebiedsmarkering">Vlak</meta:user-defined>
    <meta:user-defined meta:name="DC.title">Nieuwe aanvraag omgevingsvergunning voor een wateractiviteit, ter hoogte van Treubweg 1112BA Diemen - AGV - WN2024-006056</meta:user-defined>
    <meta:user-defined meta:name="DCTERMS.W3CDTF/DCTERMS.available">2024-12-16</meta:user-defined>
    <meta:user-defined meta:name="DCTERMS.W3CDTF/OVERHEIDop.jaargang">2024</meta:user-defined>
    <meta:user-defined meta:name="OVERHEIDop.publicationIssue">26785</meta:user-defined>
    <meta:user-defined meta:name="OVERHEIDop.WsbID/DC.identifier">wsb-2024-26785</meta:user-defined>
    <meta:user-defined meta:name="OVERHEIDop.versieInformatie"/>
  </office:meta>
</office:document-meta>
</file>