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ransepad 1261JC Blaricum - AGV - WN2024-0060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ransepad 1261JC Blaricu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12-2024 en geregistreerd onder zaaknummer WN2024-0060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78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57</meta:user-defined>
    <meta:user-defined meta:name="DCTERMS.abstract">Omgevingsvergunning Water, DELTA Fiber Netwerk B.V., Fransepad in Blaric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ransepad 1261JC Blaricum - AGV - WN2024-006057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83</meta:user-defined>
    <meta:user-defined meta:name="OVERHEIDop.WsbID/DC.identifier">wsb-2024-26783</meta:user-defined>
    <meta:user-defined meta:name="OVERHEIDop.versieInformatie"/>
  </office:meta>
</office:document-meta>
</file>