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voor het bouwrijp maken van industrieterrein De Flier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de eerder verleende vergunning (afgegeven onder nummer 950346) voor de werkzaamheden van het bouwrijp maken van industrieterrein De Flier in Nijkerk, fase 1, 2 en 3 te wijzigen. De voorschrift 2.1 is gewijzigd, voorschrift 2.2 is vervallen en voorschrift 2.3 is toegevoegd. Voor het overige blijft de vergunning ongewijzigd van kracht.</text:p>
            <text:p text:style-name="common-al">De wijzigingsvergunning is verzonden op 12 december 2024. </text:p>
            <text:p text:style-name="common-al">Aan de vergunning zijn voorschriften verbonden om het milieu te beschermen.</text:p>
            <text:p text:style-name="common-al"/>
            <text:p text:style-name="tussenkopcur">Inzien van stukken</text:p>
            <text:p text:style-name="common-al">U kunt de wijzigingsvergunning en de daarbij behorende stukken inzien van 17 december 2024 tot en met 27 januari 2025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4-04-0427/D2024-06-08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7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427/D2024-06-0859</meta:user-defined>
    <meta:user-defined meta:name="DCTERMS.abstract">Wijziging omgevingsvergunning voor een wateractiviteit voor het bouwrijp maken van industrieterrein De Flier in Nijkerk.</meta:user-defined>
    <dc:language>nl</dc:language>
    <meta:user-defined meta:name="OVERHEIDop.locatietype/OVERHEIDop.gebiedsmarkering">Vlak</meta:user-defined>
    <meta:user-defined meta:name="DC.title">Bekendmaking wijziging omgevingsvergunning voor een wateractiviteit voor het bouwrijp maken van industrieterrein De Flier in Nijkerk</meta:user-defined>
    <meta:user-defined meta:name="DCTERMS.W3CDTF/DCTERMS.available">2024-12-16</meta:user-defined>
    <meta:user-defined meta:name="DCTERMS.W3CDTF/OVERHEIDop.jaargang">2024</meta:user-defined>
    <meta:user-defined meta:name="OVERHEIDop.publicationIssue">26780</meta:user-defined>
    <meta:user-defined meta:name="OVERHEIDop.WsbID/DC.identifier">wsb-2024-26780</meta:user-defined>
    <meta:user-defined meta:name="OVERHEIDop.versieInformatie"/>
  </office:meta>
</office:document-meta>
</file>