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abant breed plaagsoortenbeleid, 2022</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text:p>
            <text:p text:style-name="al"/>
            <text:list text:style-name="id1-3-2-1-1-5">
              <text:list-item text:style-override="id1-3-2-1-1-5-1">
                <text:number>–</text:number>
                <text:p text:style-name="al">Per 1 januari 2024 de Omgevingswet in werking is getreden en dat verwijzingen naar regelgeving in beleidsnota’s hier op aangepast dienen te worden; </text:p>
              </text:list-item>
              <text:list-item text:style-override="id1-3-2-1-1-5-2">
                <text:number>–</text:number>
                <text:p text:style-name="al">Het Brabant breed plaagsoortenbeleid, vastgesteld door het dagelijks bestuur in 2021, louter redactioneel aangepast moet worden ten behoeve van de Omgevingswet en de Waterschapsverordening en er geen inhoudelijke wijzigingen noodzakelijk zijn;</text:p>
              </text:list-item>
            </text:list>
            <text:p text:style-name="al">B E S L U I T :</text:p>
            <text:p text:style-name="al"/>
            <text:list text:style-name="id1-3-2-1-1-8">
              <text:list-item text:style-override="id1-3-2-1-1-8-1">
                <text:number>1.</text:number>
                <text:p text:style-name="al">Het Brabant breed plaagsoortenbeleid in te trekken;</text:p>
              </text:list-item>
              <text:list-item text:style-override="id1-3-2-1-1-8-2">
                <text:number>2.</text:number>
                <text:p text:style-name="al">Het Brabant breed plaagsoortenbeleid, 2022 vast te stellen</text:p>
              </text:list-item>
              <text:list-item text:style-override="id1-3-2-1-1-8-3">
                <text:number>3.</text:number>
                <text:p text:style-name="al">Dit besluit treedt in werking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dagelijks bestuur d.d. 30 januari 2024,</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e secretaris, </text:span></text:p>
            <text:p><text:span text:style-name="functie">Pieter Sennema </text:span></text:p>
          </text:section>
          <text:section text:name="ondertekening_id1-3-2-3-4">
            <text:p><text:span text:style-name="functie"/></text:p>
            <text:p><text:span text:style-name="functie">de dijkgraaf,</text:span></text:p>
            <text:p><text:span text:style-name="functie">Mario Jacobs</text:span></text:p>
          </text:section>
        </text:section>
        <text:section text:name="nota-toelichting_id1-3-2-4" text:style-name="nota-toelichting">
          <text:p text:style-name="artikel_kop_titel"><text:span text:style-name="label"/> </text:p>
          <text:p text:style-name="al">
          <text:span text:style-name="nadrukvet">Contact </text:span>
        </text:p>
          <text:p text:style-name="al">Voor vragen over deze bekendmaking kunt u contact opnemen met de afdeling Beleid en Advies via een e-mail: <text:span text:style-name="nadrukondlijn">info@aaenmaas.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aterschap</meta:user-defined>
    <meta:user-defined meta:name="DC.title">Brabant breed plaagsoortenbeleid, 2022</meta:user-defined>
    <meta:user-defined meta:name="DCTERMS.W3CDTF/DCTERMS.available">2024-02-20</meta:user-defined>
    <meta:user-defined meta:name="OVERHEIDop.externeBijlage">Brabant breed plaagsoortenbeleid|exb-2024-6983</meta:user-defined>
    <meta:user-defined meta:name="DCTERMS.W3CDTF/OVERHEIDop.jaargang">2024</meta:user-defined>
    <meta:user-defined meta:name="OVERHEIDop.publicationIssue">2678</meta:user-defined>
    <meta:user-defined meta:name="OVERHEIDop.WsbID/DC.identifier">wsb-2024-2678</meta:user-defined>
    <meta:user-defined meta:name="OVERHEIDop.versieInformatie"/>
  </office:meta>
</office:document-meta>
</file>