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een beschoeiing op de locatie nabij Vechtplantsoen 96 in Utrecht (code HDSR531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van een beschoeiing op de locatie nabij Vechtplantsoen 96 in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7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7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531448</meta:user-defined>
    <meta:user-defined meta:name="DCTERMS.abstract">Melding activiteit voor het vervangen van een beschoeiing op de locatie nabij Vechtplantsoen 96 in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Melding activiteit voor het vervangen van een beschoeiing op de locatie nabij Vechtplantsoen 96 in Utrecht (code HDSR531448)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79</meta:user-defined>
    <meta:user-defined meta:name="OVERHEIDop.WsbID/DC.identifier">wsb-2024-26779</meta:user-defined>
    <meta:user-defined meta:name="OVERHEIDop.versieInformatie"/>
  </office:meta>
</office:document-meta>
</file>