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warsweg/Rondom in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851097 ingevolge de Waterschapsverordening 2024 bekend gemaakt op 12 december 2024 voor het aanleggen, hebben en onderhouden van halfverharding in en nabij a-wateren OVK06643 en OVK06136; in, op of onder een waterkering bij ons waterschap bekend als de regionale waterkering langs regionale rivieren DWK00610; ter hoogte van Dwarsweg/ Rondom in Dinteloord in de gemeente Steenberg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dec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dec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77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7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7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Dwarsweg/Rondom in Dinteloord.</meta:user-defined>
    <meta:user-defined meta:name="DCTERMS.W3CDTF/DCTERMS.available">2024-12-16</meta:user-defined>
    <meta:user-defined meta:name="DCTERMS.W3CDTF/OVERHEIDop.jaargang">2024</meta:user-defined>
    <meta:user-defined meta:name="OVERHEIDop.externeBijlage">Besluit 851097 publ.|exb-2024-47576</meta:user-defined>
    <meta:user-defined meta:name="OVERHEIDop.externeBijlage">41.0.000.005_001-A0 LAYOUT.pdf|exb-2024-47577</meta:user-defined>
    <meta:user-defined meta:name="OVERHEIDop.externeBijlage">0652842985-A|exb-2024-47578</meta:user-defined>
    <meta:user-defined meta:name="OVERHEIDop.externeBijlage">0652842985-B|exb-2024-47579</meta:user-defined>
    <meta:user-defined meta:name="OVERHEIDop.publicationIssue">26776</meta:user-defined>
    <meta:user-defined meta:name="OVERHEIDop.WsbID/DC.identifier">wsb-2024-26776</meta:user-defined>
    <meta:user-defined meta:name="OVERHEIDop.versieInformatie"/>
  </office:meta>
</office:document-meta>
</file>