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Valkrustlaan te Roosendaal (ter hoogte van nummer 19).</text:p>
      <text:section text:name="zakelijke-mededeling_id1-3-2" text:style-name="zakelijke-mededeling">
        <text:section text:name="zakelijke-mededeling-tekst_id1-3-2-1" text:style-name="zakelijke-mededeling-tekst">
          <text:section text:name="tekst_id1-3-2-1-1" text:style-name="tekst">
            <text:p text:style-name="common-al">Besluitnummer 855872 ingevolge de Waterschapsverordening waterschap Brabantse Delta 2024 bekend gemaakt op 12 december 2024 voor het plaatsen, hebben en onderhouden van een elektra netwerkstation aan de Valkrustlaan te Roosendaal (ter hoogte van nummer 19) in beschermingzszone A van een overige waterkering ten behoeve van het toekomstbestendig maken van de buurt Landerije in Roosendaal, in de gemeen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dec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de afdeling vergunningen van het waterschap Brabantse Delta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dec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6774</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74</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74</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Valkrustlaan te Roosendaal (ter hoogte van nummer 19).</meta:user-defined>
    <meta:user-defined meta:name="DCTERMS.W3CDTF/DCTERMS.available">2024-12-16</meta:user-defined>
    <meta:user-defined meta:name="DCTERMS.W3CDTF/OVERHEIDop.jaargang">2024</meta:user-defined>
    <meta:user-defined meta:name="OVERHEIDop.externeBijlage">Besluit 855872|exb-2024-47568</meta:user-defined>
    <meta:user-defined meta:name="OVERHEIDop.externeBijlage">847277-A|exb-2024-47569</meta:user-defined>
    <meta:user-defined meta:name="OVERHEIDop.externeBijlage">847277-B|exb-2024-47570</meta:user-defined>
    <meta:user-defined meta:name="OVERHEIDop.externeBijlage">MS4413A220-FU|exb-2024-47571</meta:user-defined>
    <meta:user-defined meta:name="OVERHEIDop.publicationIssue">26774</meta:user-defined>
    <meta:user-defined meta:name="OVERHEIDop.WsbID/DC.identifier">wsb-2024-26774</meta:user-defined>
    <meta:user-defined meta:name="OVERHEIDop.versieInformatie"/>
  </office:meta>
</office:document-meta>
</file>