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watervergunning tijdelijke Aldi ter plaatse van Grote Waardweg 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watervergunning tijdelijke Aldi ter plaatse van Grote Waardweg 1a te Werkendam 
</text:p>
            <text:p text:style-name="common-al">Zaaknummer: 159667
</text:p>
            <text:p text:style-name="common-al">DSO verzoeknummer: 2024121100644
</text:p>
            <text:p text:style-name="common-al">Ontvangst aanvraag: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9667</meta:user-defined>
    <meta:user-defined meta:name="DCTERMS.abstract">het uitvoeren van diverse werkzaamheden ten behoeve van watervergunning tijdelijke Aldi ter plaatse van Grote Waardweg 1a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watervergunning tijdelijke Aldi ter plaatse van Grote Waardweg 1a te Werkendam</meta:user-defined>
    <meta:user-defined meta:name="DCTERMS.W3CDTF/DCTERMS.available">2024-12-16</meta:user-defined>
    <meta:user-defined meta:name="DCTERMS.W3CDTF/OVERHEIDop.jaargang">2024</meta:user-defined>
    <meta:user-defined meta:name="OVERHEIDop.publicationIssue">26773</meta:user-defined>
    <meta:user-defined meta:name="OVERHEIDop.WsbID/DC.identifier">wsb-2024-26773</meta:user-defined>
    <meta:user-defined meta:name="OVERHEIDop.versieInformatie"/>
  </office:meta>
</office:document-meta>
</file>