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een ontgraving t.b.v. funderingsherstel in beschermingszone A van de primaire waterkering bij Vorstenburg 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2024120386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38685</meta:user-defined>
    <meta:user-defined meta:name="DCTERMS.abstract">het uitvoeren van een ontgraving t.b.v. funderingsherstel in beschermingszone A van de primaire waterkering bij Vorstenburg 7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een ontgraving t.b.v. funderingsherstel in beschermingszone A van de primaire waterkering bij Vorstenburg 7 in Zaandam</meta:user-defined>
    <meta:user-defined meta:name="DCTERMS.W3CDTF/DCTERMS.available">2024-12-16</meta:user-defined>
    <meta:user-defined meta:name="DCTERMS.W3CDTF/OVERHEIDop.jaargang">2024</meta:user-defined>
    <meta:user-defined meta:name="OVERHEIDop.publicationIssue">26771</meta:user-defined>
    <meta:user-defined meta:name="OVERHEIDop.WsbID/DC.identifier">wsb-2024-26771</meta:user-defined>
    <meta:user-defined meta:name="OVERHEIDop.versieInformatie"/>
  </office:meta>
</office:document-meta>
</file>