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rinrichting riolering Markenbinnen (grondwater onttrekken/lozen) en overige werk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2-2024 en geregistreerd onder zaaknummer 20240213277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7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132771</meta:user-defined>
    <meta:user-defined meta:name="DCTERMS.abstract">Herinrichting riolering Markenbinnen (grondwater onttrekken/lozen) en overige werk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rinrichting riolering Markenbinnen (grondwater onttrekken/lozen) en overige werken</meta:user-defined>
    <meta:user-defined meta:name="DCTERMS.W3CDTF/DCTERMS.available">2024-02-16</meta:user-defined>
    <meta:user-defined meta:name="DCTERMS.W3CDTF/OVERHEIDop.jaargang">2024</meta:user-defined>
    <meta:user-defined meta:name="OVERHEIDop.publicationIssue">2677</meta:user-defined>
    <meta:user-defined meta:name="OVERHEIDop.WsbID/DC.identifier">wsb-2024-2677</meta:user-defined>
    <meta:user-defined meta:name="OVERHEIDop.versieInformatie"/>
  </office:meta>
</office:document-meta>
</file>