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ozen van afvloeiend hemelwater op oppervlaktewater ter hoogte van Hogestraat 6 in Meg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lozen van afvloeiend hemelwater afkomstig van nieuw verhard oppervlak op water dat uitkomt op watergang de Kleefsegraaf</text:p>
            <text:p text:style-name="common-al">Locatie: Hogestraat 6 Megchelen</text:p>
            <text:p text:style-name="common-al">Zaaknummer: DSO2024112500977</text:p>
            <text:p text:style-name="common-al">Datum bekendmaking besluit: 16 dec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676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6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6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lozen van afvloeiend hemelwater op oppervlaktewater ter hoogte van Hogestraat 6 in Megchelen</meta:user-defined>
    <meta:user-defined meta:name="DCTERMS.W3CDTF/DCTERMS.available">2024-12-16</meta:user-defined>
    <meta:user-defined meta:name="DCTERMS.W3CDTF/OVERHEIDop.jaargang">2024</meta:user-defined>
    <meta:user-defined meta:name="OVERHEIDop.publicationIssue">26767</meta:user-defined>
    <meta:user-defined meta:name="OVERHEIDop.WsbID/DC.identifier">wsb-2024-26767</meta:user-defined>
    <meta:user-defined meta:name="OVERHEIDop.versieInformatie"/>
  </office:meta>
</office:document-meta>
</file>