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ing van lozingsnormen voor RWZI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melding Besluit activiteiten leefomgeving geaccepteerd. De melding heeft betrekking op het tijdelijk wijzigen van de lozingsnormen voor RWZI 's-Hertogenbosch. Het zaaknummer is 0654509705.</text:p>
            <text:p text:style-name="common-al">
            <text:span text:style-name="nadrukvet">Besluitdatum:</text:span> 03-12-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4 januar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76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6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6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54509705</meta:user-defined>
    <meta:user-defined meta:name="DCTERMS.abstract">Wijziging maatwerkvoorschrift lozingseisen RWZI Den Bosch, Treurenburg 4 's-Hertogenbosch </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wijziging van lozingsnormen voor RWZI 's-Hertogenbosch</meta:user-defined>
    <meta:user-defined meta:name="DCTERMS.W3CDTF/DCTERMS.available">2024-12-16</meta:user-defined>
    <meta:user-defined meta:name="DCTERMS.W3CDTF/OVERHEIDop.jaargang">2024</meta:user-defined>
    <meta:user-defined meta:name="OVERHEIDop.publicationIssue">26764</meta:user-defined>
    <meta:user-defined meta:name="OVERHEIDop.WsbID/DC.identifier">wsb-2024-26764</meta:user-defined>
    <meta:user-defined meta:name="OVERHEIDop.versieInformatie"/>
  </office:meta>
</office:document-meta>
</file>