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uitvoeren van drie sonderingen op de locatie nabij Radiolaan 8 in Lopik (code HDSR544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uitvoeren van drie sonderingen op de locatie nabij Radiolaan 8 in Lop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76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544911</meta:user-defined>
    <meta:user-defined meta:name="DCTERMS.abstract">Melding activiteit voor het uitvoeren van drie sonderingen op de locatie nabij Radiolaan 8 in Lopi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uitvoeren van drie sonderingen op de locatie nabij Radiolaan 8 in Lopik (code HDSR544911)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62</meta:user-defined>
    <meta:user-defined meta:name="OVERHEIDop.WsbID/DC.identifier">wsb-2024-26762</meta:user-defined>
    <meta:user-defined meta:name="OVERHEIDop.versieInformatie"/>
  </office:meta>
</office:document-meta>
</file>