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7 drainagebuizen op percelen nabij de Zuid Esmarkerrondweg te Ensche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7 drainagebuizen op de percelen kadastraal bekend als gemeente Lonneker, sectie AA, perceelnummer 80, 95, 96 nabij de Zuid Esmarkerrondweg te Enschede. De drainage wordt niet aangesloten op waterlopen die binnen het beperkingengebied van waterschap Vechtstromen vallen </text:p>
            <text:p text:style-name="common-al">De omgevingsvergunning is geregistreerd onder het volgende nummer Z-2452207.</text:p>
            <text:p text:style-name="common-al">De omgevingsvergunning is op 12 dec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2 januari 2025 laten weten dat u het niet eens bent met dit besluit. Dit heet bezwaar make 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75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5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5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leggen van 7 drainagebuizen op percelen nabij de Zuid Esmarkerrondweg te Enschede.</meta:user-defined>
    <meta:user-defined meta:name="DCTERMS.W3CDTF/DCTERMS.available">2024-12-16</meta:user-defined>
    <meta:user-defined meta:name="DCTERMS.W3CDTF/OVERHEIDop.jaargang">2024</meta:user-defined>
    <meta:user-defined meta:name="OVERHEIDop.publicationIssue">26758</meta:user-defined>
    <meta:user-defined meta:name="OVERHEIDop.WsbID/DC.identifier">wsb-2024-26758</meta:user-defined>
    <meta:user-defined meta:name="OVERHEIDop.versieInformatie"/>
  </office:meta>
</office:document-meta>
</file>