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een slipjacht op 8 januari 2025 te Hertm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p 8 januari 2025 houden van een slipjacht rondom Hertme, waarbij op diverse locaties waterlopen worden doorkruist. </text:p>
            <text:p text:style-name="common-al">De omgevingsvergunning is geregistreerd onder het volgende nummer: Z-2452463</text:p>
            <text:p text:style-name="common-al">De omgevingsvergunning is op 12 dec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jan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75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5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5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houden van een slipjacht op 8 januari 2025 te Hertme</meta:user-defined>
    <meta:user-defined meta:name="DCTERMS.W3CDTF/DCTERMS.available">2024-12-16</meta:user-defined>
    <meta:user-defined meta:name="DCTERMS.W3CDTF/OVERHEIDop.jaargang">2024</meta:user-defined>
    <meta:user-defined meta:name="OVERHEIDop.publicationIssue">26755</meta:user-defined>
    <meta:user-defined meta:name="OVERHEIDop.WsbID/DC.identifier">wsb-2024-26755</meta:user-defined>
    <meta:user-defined meta:name="OVERHEIDop.versieInformatie"/>
  </office:meta>
</office:document-meta>
</file>