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an plan om tot vestiging zakelijk recht van opstal over te gaan t.b.v. Gemeente Lelyst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bjectinformatie:</text:span> aanleg dam en duiker in Baarstocht/Snoektocht en Karpertocht</text:p>
            <text:p text:style-name="al">
            <text:span text:style-name="nadrukvet">Voornemen:</text:span> vestiging zakelijk recht van opstal t.b.v. Gemeente Lelystad </text:p>
            <text:p text:style-name="al">
            <text:span text:style-name="nadrukvet">Kadastraal bekend:</text:span> Gemeente Lelystad, sectie H nummer 892 (gedeeltelijk)</text:p>
            <text:p text:style-name="al"/>
            <text:p text:style-name="al">Waterschap Zuiderzeeland is voornemens deze vestiging zakelijk recht van opstal aan te gaan met de gemeente Lelystad, omdat de onroerende zaak zich uitsluitend leent om ingezet te worden ten behoeve van openbare infrastructuur en waarbij beoogde partij de enige serieuze gegadigde is. Waterschap Zuiderzeeland geeft door deze publicatie uitvoering aan het (Didam)arrest van de Hoge Raad van 26 november 2021 (ECLI:NL:HR:2021:1778). </text:p>
            <text:p text:style-name="al"/>
          </text:section>
          <text:section text:name="artikel_id1-3-2-2-2" text:style-name="artikel">
            <text:p text:style-name="artikel_kop_titel"><text:span text:style-name="artikel_kop_label"/> <text:span text:style-name="artikel_kop_nr"/> Wachttijd: 20 kalenderdagen</text:p>
            <text:p text:style-name="al">Waterschap Zuiderzeeland houdt na de publicatiedatum van de geplande verpachting een wachttijd van 20 kalenderdagen aan. Als de wachttijd voorbij is, gaat Zuiderzeeland over tot de uitgifte aan de enige serieuze  gegadigde.</text:p>
            <text:p text:style-name="al"/>
          </text:section>
          <text:section text:name="artikel_id1-3-2-2-3" text:style-name="artikel">
            <text:p text:style-name="artikel_kop_titel"><text:span text:style-name="artikel_kop_label"/> <text:span text:style-name="artikel_kop_nr"/> Uw reactie</text:p>
            <text:p text:style-name="al">Bent u van mening dat u ook in aanmerking dient te komen voor het genoemde perceel, dan kunt u dit schriftelijk en gemotiveerd, binnen de wachttijd van 20 kalenderdagen na publicatie, aan Waterschap Zuiderzeeland kenbaar maken. Het waterschap zal op basis van uw motivatie een afweging maken de zaak opnieuw in behandeling te nemen.</text:p>
            <text:p text:style-name="al">U ontvangt binnen twee weken na sluiting van de reactietermijn schriftelijk bericht van Waterschap Zuiderzeeland over de beslissing en het vervolgtraject.</text:p>
            <text:p text:style-name="al"/>
          </text:section>
          <text:section text:name="artikel_id1-3-2-2-4" text:style-name="artikel">
            <text:p text:style-name="artikel_kop_titel"><text:span text:style-name="artikel_kop_label"/> <text:span text:style-name="artikel_kop_nr"/> Hoe kunt u reageren?</text:p>
            <text:p text:style-name="al">Uw reactie stuurt u toe per e-mail aan afdeling Grondzaken via <text:a xlink:href="mailto:grondzaken@zuiderzeeland.nl" xlink:type="simple">grondzaken@zuiderzeeland.nl</text:a>. Ook kunt u een brief sturen naar Waterschap Zuiderzeeland, t.a.v. Grondzaken, Postbus 229, 8200 AE LELYSTAD. Vermeld in uw correspondentie altijd het zaaknummer JZUM-00663. </text:p>
            <text:p text:style-name="al"/>
          </text:section>
          <text:section text:name="artikel_id1-3-2-2-5" text:style-name="artikel">
            <text:p text:style-name="artikel_kop_titel"><text:span text:style-name="artikel_kop_label"/> <text:span text:style-name="artikel_kop_nr"/> Reageert u niet op tijd</text:p>
            <text:p text:style-name="al">Reageert u niet binnen de wachttijd van 20 kalenderdagen, dan vervalt de mogelijkheid om uw bedenkingen tegen ons voornemen te uiten. In dat geval zal het waterschap het voornemen uitvoeren zoals wij dat hierboven hebben vermel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75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5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5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OVERHEIDop.referentienummer">JZUM-00663</meta:user-defined>
    <meta:user-defined meta:name="DCTERMS.abstract">Waterschap Zuiderzeeland is van plan om tot vestiging zakelijk recht van opstal over te gaan t.b.v. Gemeente Lelystad </meta:user-defined>
    <dc:language>nl</dc:language>
    <meta:user-defined meta:name="OVERHEIDop.locatietype/OVERHEIDop.gebiedsmarkering">Waterschap</meta:user-defined>
    <meta:user-defined meta:name="DC.title">Waterschap Zuiderzeeland is van plan om tot vestiging zakelijk recht van opstal over te gaan t.b.v. Gemeente Lelystad :</meta:user-defined>
    <meta:user-defined meta:name="DCTERMS.W3CDTF/DCTERMS.available">2024-12-16</meta:user-defined>
    <meta:user-defined meta:name="DCTERMS.W3CDTF/OVERHEIDop.jaargang">2024</meta:user-defined>
    <meta:user-defined meta:name="OVERHEIDop.publicationIssue">26754</meta:user-defined>
    <meta:user-defined meta:name="OVERHEIDop.WsbID/DC.identifier">wsb-2024-26754</meta:user-defined>
    <meta:user-defined meta:name="OVERHEIDop.versieInformatie"/>
  </office:meta>
</office:document-meta>
</file>