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gangen dempen Hooiweg nabij Luca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0 december 2024. De aanvraag betreft ‘Watergangen dempen Hooiweg nabij Lucaswolde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75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5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Watergangen dempen Hooiweg nabij Lucaswol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51</meta:user-defined>
    <meta:user-defined meta:name="OVERHEIDop.WsbID/DC.identifier">wsb-2024-26751</meta:user-defined>
    <meta:user-defined meta:name="OVERHEIDop.versieInformatie"/>
  </office:meta>
</office:document-meta>
</file>