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nieuwen van remmingwerken, het verwijderen van het onderwaterbeton en de bodembescherming ter plaatse van het benedenhoofd Noordersluis in de kernzone van de Oostvaardersdijk ter hoogte van de Houtribweg/Oostvaardersdijk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 Waterschapsverordening Waterschap Zuiderzeeland. De vergunning is verleend het vernieuwen van de nog te vervangen remmingwerken, het verwijderen van het onderwaterbeton en de bodembescherming en het opnieuw aanbrengen van onderwaterbeton ter plaatse van het benedenhoofd Noordersluis in de kernzone van de Oostvaardersdijk ter hoogte van de Houtribweg/Oostvaardersdijk te Lelystad.</text:p>
            <text:p text:style-name="common-al">
            <text:span text:style-name="nadrukvet">Datum bekendmaking: 12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75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2161 - ZZL/WPRC-1177831103-13</meta:user-defined>
    <meta:user-defined meta:name="DCTERMS.abstract">De vergunning is verleend voor het uitvoeren van een aantal werkzaamheden aan de Noordersluis in de kernzone van de Oostvaardersdijk ter hoogte van de Houtribweg - Oostvaardersdijk te Lelystad.</meta:user-defined>
    <dc:language>nl</dc:language>
    <meta:user-defined meta:name="OVERHEIDop.locatietype/OVERHEIDop.gebiedsmarkering">Weg</meta:user-defined>
    <meta:user-defined meta:name="DC.title">Waterschap Zuiderzeeland - Omgevingsvergunning waterstaatswerken - het vernieuwen van remmingwerken, het verwijderen van het onderwaterbeton en de bodembescherming ter plaatse van het benedenhoofd Noordersluis in de kernzone van de Oostvaardersdijk ter hoogte van de Houtribweg/Oostvaardersdijk te Lelystad.</meta:user-defined>
    <meta:user-defined meta:name="DCTERMS.W3CDTF/DCTERMS.available">2024-12-16</meta:user-defined>
    <meta:user-defined meta:name="DCTERMS.W3CDTF/OVERHEIDop.jaargang">2024</meta:user-defined>
    <meta:user-defined meta:name="OVERHEIDop.publicationIssue">26750</meta:user-defined>
    <meta:user-defined meta:name="OVERHEIDop.WsbID/DC.identifier">wsb-2024-26750</meta:user-defined>
    <meta:user-defined meta:name="OVERHEIDop.versieInformatie"/>
  </office:meta>
</office:document-meta>
</file>