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OORNEMEN TOT BRUIKLEEN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an voornemen tot bruikleen voor 2024 van diverse onroerende zaken in verschillende gemeenten in Limburg</text:span>
          </text:p>
            <text:p text:style-name="common-al"/>
            <text:p text:style-name="common-al">
            <text:span text:style-name="nadrukvet">Objecteninformatie</text:span>
          </text:p>
            <text:p text:style-name="common-al">Locaties: gelegen in de gemeenten Beek, Beekdaelen, Bergen, Echt-Susteren, Eijsden-Margraten, Gennep, Gulpen-Wittem, Heerlen, Horst aan de Maas, Leudal, Maasgouw, Maastricht, Meerssen, Peel en Maas, Roerdalen, Roermond, Sittard-Geleen, Stein, Valkenburg a/d Geul, Voerendaal.</text:p>
            <text:p text:style-name="common-al">Percelen kadastraal bekend: zie bijlage 1.</text:p>
            <text:p text:style-name="common-al">Perceelgrootte in totaal: ca. 59.494 vierkante meter. </text:p>
            <text:p text:style-name="common-al">Een en ander zoals schetsmatig weergegeven in de bijlage 2.</text:p>
            <text:p text:style-name="common-al"/>
            <text:p text:style-name="common-al">
            <text:span text:style-name="nadrukvet">Voornemen tot aangaan bruikleenovereenkomsten</text:span>
          </text:p>
            <text:p text:style-name="common-al">Waterschap Limburg (hierna verder te noemen: WL) is voornemens om de hierboven genoemde objecten in bruikleen uit te geven aan verschillende agrariërs of particulieren middels een overeenkomst genaamd “ingebruiknemingsverklaring”. </text:p>
            <text:p text:style-name="common-al"/>
            <text:p text:style-name="common-al">
            <text:span text:style-name="nadrukvet">WL is van mening dat de huidige gebruikers de enige serieuze gegadigde zijn</text:span>
          </text:p>
            <text:p text:style-name="common-al">Naar het oordeel van WL zijn de gebruikers de enige serieuze gegadigden die in aanmerking komen voor de bruikleen van de diverse objecten. Hiervoor zijn vier hoofdredenen:</text:p>
            <text:list text:style-name="id1-3-2-1-1-14">
              <text:list-item text:style-override="id1-3-2-1-1-14-1">
                <text:number>1.</text:number>
                <text:p text:style-name="al">objectlocaties hebben een zodanige feitelijke ligging waardoor er maar één gebruiker in aanmerking kan komen;</text:p>
              </text:list-item>
              <text:list-item text:style-override="id1-3-2-1-1-14-2">
                <text:number>2.</text:number>
                <text:p text:style-name="al">objectlocaties zijn niet zelfstandig ontsloten en hebben geen courante ligging;</text:p>
              </text:list-item>
              <text:list-item text:style-override="id1-3-2-1-1-14-3">
                <text:number>3.</text:number>
                <text:p text:style-name="al">de objectlocaties betreffen compensatiegrond, in het kader van een project;</text:p>
              </text:list-item>
              <text:list-item text:style-override="id1-3-2-1-1-14-4">
                <text:number>4.</text:number>
                <text:p text:style-name="al">er zijn historische afspraken gemaakt in het verleden, vóór het Didam-arrest.</text:p>
              </text:list-item>
            </text:list>
            <text:p text:style-name="common-al">De hoofdreden is middels bovenstaande cijfers achter de respectievelijke objectlocaties in bijlage 1 vermeld.</text:p>
            <text:p text:style-name="common-al">Gelet op het voorgaande is WL van oordeel dat op grond van objectieve, redelijke en toetsbare criteria voor de verschillende objecten slechts één serieuze gegadigde per object in aanmerking komt voor het aangaan van de ingebruiknemingsverklaringen. Ten overvloede wijzen wij u erop dat WL daarbij een ruime mate van beleidsvrijheid heeft.</text:p>
            <text:p text:style-name="common-al"/>
            <text:p text:style-name="common-al">
            <text:span text:style-name="nadrukvet">Vervaltermijn</text:span>
          </text:p>
            <text:p text:style-name="common-al">Door deze voorgenomen bruikleenovereenkomsten te publiceren en derden de kans te bieden om mee te dingen, beoogt WL open en transparant te handelen. Indien u zich niet kunt verenigen met dit voornemen, dan dient u dit binnen een termijn van twintig dagen na publicatie, kenbaar te maken door middel van een gemotiveerd bericht aan <text:a xlink:href="mailto:Pacht@waterschaplimburg.nl" xlink:type="simple">Pacht@waterschaplimburg.nl</text:a> onder vermelding van “ingebruiknemingsverklaringen met vermelding van de eigendominformatie”. Bij gebreke van een tijdig en gemotiveerd bericht vervalt het recht tegen al het voornoemde in rechte op te komen en/of daarop enige vordering tot schadevergoeding of welke andere aanspraak dan ook te baseren, althans heeft u uw rechten daarop verwerkt. WL en de verschillende agrariërs of particulieren zouden immers onredelijk worden benadeeld indien pas na deze (duidelijk kenbaar gemaakte) termijn alsnog tegen het voornemen respectievelijk het aangaan van de bruikleenovereenkomst zou worden opgekomen.</text:p>
            <text:p text:style-name="common-al">WL publiceert dit op de website van <text:a xlink:href="http://www.overheid.nl" xlink:type="simple">www.overheid.nl</text:a> en <text:a xlink:href="http://www.waterschaplimburg.nl" xlink:type="simple">www.waterschaplimburg.nl</text:a>. Met deze publicatie geeft WL uitvoering aan het arrest van de Hoge Raad d.d. 26 november 2021 (ECLI:NL:HR:2021:1778). </text:p>
            <text:p text:style-name="common-al"/>
            <text:p text:style-name="common-al">Het feit dat een voornemen tot bruikleen geven bekend wordt gemaakt, betekent niet dat WL al definitief tot bruikleen besloten heeft. Ook betekent het niet dat met de beoogde gebruikers al volledige overeenstemming is bereikt of dat zeker is dat die zal worden berei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 16 februari 2024</text:span>
            <text:span text:style-name="datum"/>
          </text:p>
          </text:section>
          <text:section text:name="ondertekening_id1-3-2-2-2">
            <text:p><text:span text:style-name="functie">Het dagelijks bestuur van Waterschap Limburg,</text:span></text:p>
            <text:p><text:span text:style-name="deze">Namens deze:</text:span></text:p>
            <text:p><text:span text:style-name="deze">Erik Keulers, secretaris-directeur</text:span></text:p>
            <text:p><text:span text:style-name="ondertekening_naam">
            <text:span text:style-name="voornaam">Marc Breugelmans, loco-dijkgraaf</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67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BRUIKLEEN 2024</meta:user-defined>
    <meta:user-defined meta:name="DCTERMS.W3CDTF/DCTERMS.available">2024-02-16</meta:user-defined>
    <meta:user-defined meta:name="DCTERMS.W3CDTF/OVERHEIDop.jaargang">2024</meta:user-defined>
    <meta:user-defined meta:name="OVERHEIDop.externeBijlage">Bijlage 1|exb-2024-6968</meta:user-defined>
    <meta:user-defined meta:name="OVERHEIDop.externeBijlage">Bijlage 2|exb-2024-6969</meta:user-defined>
    <meta:user-defined meta:name="OVERHEIDop.publicationIssue">2675</meta:user-defined>
    <meta:user-defined meta:name="OVERHEIDop.WsbID/DC.identifier">wsb-2024-2675</meta:user-defined>
    <meta:user-defined meta:name="OVERHEIDop.versieInformatie"/>
  </office:meta>
</office:document-meta>
</file>