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herstelwerkzaamheden bij de Kanonsdijk, nabij Weg naar Voorst 5 te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december 2024 een aanvraag ontvangen om een omgevingsvergunning voor een wateractiviteit voor het uitvoeren van herstelwerkzaamheden binnen de kernzone van een primaire waterkering binnen het gesloten seizoen bij de Kanonsdijk, nabij Weg naar Voorst 5 te Zutphen. Het waterschap heeft de aanvraag geregistreerd onder zaaknummer Z2024-12-014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6 december 2024</text:p>
            <text:p text:style-name="common-al">Het nummer van de aanvraag is Z2024-12-01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74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4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4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149</meta:user-defined>
    <meta:user-defined meta:name="DCTERMS.abstract">Aanvraag watervergunning voor het uitvoeren van herstelwerkzaamheden binnen de kernzone van een primaire waterkering binnen het gesloten seizoen bij de Kanonsdijk, nabij Weg naar Voorst 5 te Zutphen.</meta:user-defined>
    <dc:language>nl</dc:language>
    <meta:user-defined meta:name="OVERHEIDop.locatietype/OVERHEIDop.gebiedsmarkering">Punt</meta:user-defined>
    <meta:user-defined meta:name="DC.title">Bekendmaking aanvraag om vergunning voor het uitvoeren van herstelwerkzaamheden bij de Kanonsdijk, nabij Weg naar Voorst 5 te Zutphen</meta:user-defined>
    <meta:user-defined meta:name="DCTERMS.W3CDTF/DCTERMS.available">2024-12-16</meta:user-defined>
    <meta:user-defined meta:name="DCTERMS.W3CDTF/OVERHEIDop.jaargang">2024</meta:user-defined>
    <meta:user-defined meta:name="OVERHEIDop.publicationIssue">26749</meta:user-defined>
    <meta:user-defined meta:name="OVERHEIDop.WsbID/DC.identifier">wsb-2024-26749</meta:user-defined>
    <meta:user-defined meta:name="OVERHEIDop.versieInformatie"/>
  </office:meta>
</office:document-meta>
</file>