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glasvezel) leggen in de kern van Grootegast, Grijpskerk, Oldekerk, Niekerk en Adu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december 2024. De aanvraag betreft ‘Kabels en leidingen (glasvezel) leggen in de kern van Grootegast, Grijpskerk, Oldekerk, Niekerk en Aduard’.</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67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kabels en leidingen (glasvezel) leggen in de kern van Grootegast, Grijpskerk, Oldekerk, Niekerk en Aduard</meta:user-defined>
    <meta:user-defined meta:name="DCTERMS.W3CDTF/DCTERMS.available">2024-12-16</meta:user-defined>
    <meta:user-defined meta:name="DCTERMS.W3CDTF/OVERHEIDop.jaargang">2024</meta:user-defined>
    <meta:user-defined meta:name="OVERHEIDop.publicationIssue">26748</meta:user-defined>
    <meta:user-defined meta:name="OVERHEIDop.WsbID/DC.identifier">wsb-2024-26748</meta:user-defined>
    <meta:user-defined meta:name="OVERHEIDop.versieInformatie"/>
  </office:meta>
</office:document-meta>
</file>