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brengen van natuurlijke beplanting (bomen) ter plaatse van de Dijkstraat 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brengen van natuurlijke beplanting (bomen) ter plaatse van de Dijkstraat 4 te Bemmel zijn niet vergunningsplichtig. 
</text:p>
            <text:p text:style-name="common-al">Zaaknummer: 131948
</text:p>
            <text:p text:style-name="common-al">DSO verzoeknummer: 20241028009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948</meta:user-defined>
    <meta:user-defined meta:name="DCTERMS.abstract">het aanbrengen van natuurlijke beplanting (bomen) ter plaatse van de Dijkstraat 4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brengen van natuurlijke beplanting (bomen) ter plaatse van de Dijkstraat 4 te Bemm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47</meta:user-defined>
    <meta:user-defined meta:name="OVERHEIDop.WsbID/DC.identifier">wsb-2024-26747</meta:user-defined>
    <meta:user-defined meta:name="OVERHEIDop.versieInformatie"/>
  </office:meta>
</office:document-meta>
</file>