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Emmasingel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0 december 2024. De aanvraag betreft ‘Kabels en leidingen leggen nabij Emmasingel 4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Emmasingel 4 te Gron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46</meta:user-defined>
    <meta:user-defined meta:name="OVERHEIDop.WsbID/DC.identifier">wsb-2024-26746</meta:user-defined>
    <meta:user-defined meta:name="OVERHEIDop.versieInformatie"/>
  </office:meta>
</office:document-meta>
</file>